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Horizontal_20_Line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Text_20_body" style:list-style-name="L2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Text_20_body" style:list-style-name="L3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Text_20_body" style:list-style-name="L1">
      <style:paragraph-properties fo:line-height="150%"/>
    </style:style>
    <style:style style:name="P8" style:family="paragraph" style:parent-style-name="Text_20_body" style:list-style-name="L2">
      <style:paragraph-properties fo:line-height="150%"/>
    </style:style>
    <style:style style:name="T1" style:family="text">
      <style:text-properties fo:font-variant="normal" fo:text-transform="none" fo:color="#222222" style:font-name="Times New Roman" fo:font-size="13pt" fo:letter-spacing="normal" fo:font-style="normal" style:font-size-asian="13pt" style:font-size-complex="13pt"/>
    </style:style>
    <style:style style:name="T2" style:family="text">
      <style:text-properties fo:font-variant="normal" fo:text-transform="none" fo:color="#222222" style:font-name="Times New Roman" fo:font-size="13pt" fo:letter-spacing="normal" fo:font-style="italic" style:font-size-asian="13pt" style:font-style-asian="italic" style:font-size-complex="13pt" style:font-style-complex="italic"/>
    </style:style>
    <style:style style:name="T3" style:family="text">
      <style:text-properties fo:font-variant="normal" fo:text-transform="none" fo:color="#222222" style:font-name="Times New Roman" fo:letter-spacing="normal" fo:font-style="normal"/>
    </style:style>
    <style:style style:name="T4" style:family="text">
      <style:text-properties fo:font-variant="normal" fo:text-transform="none" fo:color="#222222" style:font-name="Times New Roman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222222" style:font-name="Times New Roman" fo:font-size="11pt" fo:letter-spacing="normal" fo:font-style="normal" style:font-size-asian="11pt" style:font-size-complex="11pt"/>
    </style:style>
    <style:style style:name="T8" style:family="text">
      <style:text-properties fo:font-variant="normal" fo:text-transform="none" fo:color="#222222" style:font-name="Times New Roman" fo:font-size="11pt" fo:letter-spacing="normal" fo:font-style="italic" style:font-size-asian="11pt" style:font-style-asian="italic" style:font-size-complex="11pt" style:font-style-complex="italic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22222" style:font-name="Arial" fo:letter-spacing="normal" fo:font-style="normal" fo:font-weight="normal"/>
    </style:style>
    <style:style style:name="T13" style:family="text">
      <style:text-properties fo:font-variant="normal" fo:text-transform="none" fo:color="#222222" style:font-name="Arial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22222" style:font-name="Arial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22222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222222" fo:font-size="14pt" fo:letter-spacing="normal" fo:font-style="normal" style:font-size-asian="14pt" style:font-size-complex="14pt"/>
    </style:style>
    <style:style style:name="T19" style:family="text">
      <style:text-properties fo:font-variant="normal" fo:text-transform="none" fo:color="#222222" style:font-name="Arial" fo:font-size="14pt" fo:letter-spacing="normal" fo:font-style="normal" style:font-size-asian="14pt" style:font-size-complex="14pt"/>
    </style:style>
    <style:style style:name="T20" style:family="text">
      <style:text-properties fo:font-variant="normal" fo:text-transform="none" fo:color="#222222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222222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22222" style:font-name="Arial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8" style:family="text">
      <style:text-properties style:font-name="Times New Roman" fo:font-style="italic" style:font-style-asian="italic" style:font-style-complex="italic"/>
    </style:style>
    <style:style style:name="T2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Arial"/>
    </style:style>
    <style:style style:name="T33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4">REGULAMIN PROMOCJI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2">Kup garnitur, a otrzymasz 20% rabatu na garnitur i koszulę za 1 zł</text:span></text:span><text:span text:style-name="Strong_20_Emphasis"><text:span text:style-name="T27"> </text:span></text:span></text:p>
      <text:p text:style-name="P3"><text:span text:style-name="Strong_20_Emphasis"><text:span text:style-name="T31"/></text:span></text:p>
      <text:h text:style-name="P1" text:outline-level="3">§1 Postanowienia ogólne:</text:h>
      <text:list xml:id="list855549457404013107" text:style-name="L1">
        <text:list-item>
          <text:p text:style-name="P7"><text:span text:style-name="T33">Niniejszy regulamin określa zasady promocji „</text:span><text:span text:style-name="Strong_20_Emphasis"><text:span text:style-name="T15">Kup garnitur, a otrzymasz 20% rabatu na garnitur i koszulę za 1 zł</text:span></text:span><text:span text:style-name="T33">”, zwanej dalej „Promocją”.</text:span></text:p>
        </text:list-item>
        <text:list-item>
          <text:p text:style-name="P4">Organizatorem Promocji jest P.H. Kosmos Krzysztof Kosmowski, z siedzibą w Białymstoku, ul. Zwycięstw 26, NIP: 9660607115, REGON: 050375652 , zwane dalej „Organizatorem”.</text:p>
        </text:list-item>
        <text:list-item>
          <text:p text:style-name="P4">Promocja obowiązuje w okresie od <text:s/>2.05.- 31.08.2025 r. </text:p>
        </text:list-item>
        <text:list-item>
          <text:p text:style-name="P4">Promocja obowiązuje w salonach stacjonarnych.</text:p>
        </text:list-item>
      </text:list>
      <text:p text:style-name="P2"/>
      <text:h text:style-name="P1" text:outline-level="3">§2 Zasady promocji:</text:h>
      <text:list xml:id="list8820495453854743727" text:style-name="L2">
        <text:list-item>
          <text:p text:style-name="P8"><text:span text:style-name="T16"><text:s/>Promocja polega na tym, że Klient, który zakupi minimum </text:span><text:span text:style-name="Strong_20_Emphasis"><text:span text:style-name="T16">jeden garnitur</text:span></text:span><text:span text:style-name="T16">, otrzymuje: </text:span></text:p>
          <text:p text:style-name="P8"><text:span text:style-name="Strong_20_Emphasis"><text:span text:style-name="T17">a) 20% rabatu na garnitur</text:span></text:span><text:span text:style-name="T17">, </text:span></text:p>
          <text:p text:style-name="P8"><text:span text:style-name="T17">b) <text:s/>możliwość zakupu jednej koszuli za cenę </text:span><text:span text:style-name="Strong_20_Emphasis"><text:span text:style-name="T17">1 zł brutto</text:span></text:span><text:span text:style-name="T16">.</text:span></text:p>
        </text:list-item>
        <text:list-item>
          <text:p text:style-name="P5">W przypadku zakupu więcej niż jednego garnituru, Klient ma prawo skorzystać z promocji odpowiednio – np. przy zakupie dwóch garniturów, może otrzymać dwie koszule po 1 zł każda.</text:p>
        </text:list-item>
        <text:list-item>
          <text:p text:style-name="P5">Promocja nie łączy się z innymi promocjami i kartami rabatowymi.</text:p>
        </text:list-item>
      </text:list>
      <text:p text:style-name="P2"/>
      <text:h text:style-name="P1" text:outline-level="3">§4 Postanowienia końcowe:</text:h>
      <text:list xml:id="list3474407888156298927" text:style-name="L3">
        <text:list-item>
          <text:p text:style-name="P6">Wszelkie reklamacje dotyczące Promocji należy składać w formie pisemnej na adres siedziby Organizatora lub mailowo na: biuro@victorio.pl</text:p>
        </text:list-item>
        <text:list-item>
          <text:p text:style-name="P6">Regulamin dostępny jest w miejscu prowadzenia Promocji.</text:p>
        </text:list-item>
        <text:list-item>
          <text:p text:style-name="P6">Organizator zastrzega sobie prawo do zmiany niniejszego Regulaminu, o ile nie wpłynie to na prawa nabyte przez uczestnik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5T14:29:30.37</meta:creation-date>
    <dc:date>2025-04-24T11:56:43.74</dc:date>
    <meta:editing-duration>PT1H30M52S</meta:editing-duration>
    <meta:editing-cycles>20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197" meta:character-count="1302"/>
  </office:meta>
</office:document-meta>
</file>